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51 Enschotsestraat 28 te Tilburg, wijzigen van de brandcompartiment (krattenopslag)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51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51 Enschotsestraat 28 te Tilburg, wijzigen van de brandcompartiment (krattenopslag)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06</meta:user-defined>
    <meta:user-defined meta:name="OVERHEIDop.GmbID/DC.identifier">gmb-2021-294006</meta:user-defined>
    <meta:user-defined meta:name="OVERHEIDop.versieInformatie"/>
  </office:meta>
</office:document-meta>
</file>