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Wetterwille 7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melding ontvangen voor activiteiten waarvoor geen vergunningplicht geldt op de locatie Wetterwille 7 te Gorredijk. De melding is geregistreerd onder zaaknummer MAK-2021-4432. De melding betreft:</text:p>
            <text:p text:style-name="common-al">het houden van een Open Huis op 24 september van 14.00 - 21.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400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0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0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Wetterwille 7 te Gorredijk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03</meta:user-defined>
    <meta:user-defined meta:name="OVERHEIDop.GmbID/DC.identifier">gmb-2021-294003</meta:user-defined>
    <meta:user-defined meta:name="OVERHEIDop.versieInformatie"/>
  </office:meta>
</office:document-meta>
</file>