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Parktuinderij de Es Haaren, voor een ontheffing voor zwak-alcoholische drank bij een portiehouderslunch op 12 september 2021 op Eind 19c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ontheffing verleend aan:</text:p>
            <text:list text:style-name="id1-3-2-1-1-2">
              <text:list-item text:style-override="id1-3-2-1-1-2-1">
                <text:number>•</text:number>
                <text:p text:style-name="al">
                <text:span text:style-name="nadrukvet">
                  <text:span text:style-name="nadrukvet">Parktuinderij de Es</text:span> <text:span text:style-name="nadrukvet">Haaren,</text:span> voor een ontheffing voor zwak-alcoholische drank bij een portiehouderslunch op 12 september 2021 van 11.00 tot 15.00 uur op Eind 19c Haaren. Verzonden aan aanvrager 23-08-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400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0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0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ontheffing aan Parktuinderij de Es Haaren, voor een ontheffing voor zwak-alcoholische drank bij een portiehouderslunch op 12 september 2021 op Eind 19c Haaren</meta:user-defined>
    <meta:user-defined meta:name="DCTERMS.W3CDTF/DCTERMS.available">2021-09-01</meta:user-defined>
    <meta:user-defined meta:name="DCTERMS.W3CDTF/OVERHEIDop.jaargang">2021</meta:user-defined>
    <meta:user-defined meta:name="OVERHEIDop.publicationIssue">294002</meta:user-defined>
    <meta:user-defined meta:name="OVERHEIDop.GmbID/DC.identifier">gmb-2021-294002</meta:user-defined>
    <meta:user-defined meta:name="OVERHEIDop.versieInformatie"/>
  </office:meta>
</office:document-meta>
</file>