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323 Ambonstraat 9 te Tilburg, legalisering bestaande overkapping (+ aanbouw op de verdieping), 2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323 - V - Ambo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0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323 Ambonstraat 9 te Tilburg, legalisering bestaande overkapping (+ aanbouw op de verdieping), 25 augustus 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00</meta:user-defined>
    <meta:user-defined meta:name="OVERHEIDop.GmbID/DC.identifier">gmb-2021-294000</meta:user-defined>
    <meta:user-defined meta:name="OVERHEIDop.versieInformatie"/>
  </office:meta>
</office:document-meta>
</file>