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 2B2 "Tot Morgen" kavel GEE411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decem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fase 2B2 "Tot Morgen" kavel GEE411 in Vlijmen. De aanvraag is bij de gemeente bekend onder nummer 10419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1945</meta:user-defined>
    <dc:language>nl</dc:language>
    <meta:user-defined meta:name="OVERHEID.EPSG28992/DC.spatial">141990 412679</meta:user-defined>
    <meta:user-defined meta:name="DC.title">Gemeente Heusden - Omgevingsvergunning aangevraagd - Geerpark fase 2B2 "Tot Morgen" kavel GEE411, Vlijmen, bouwen woning en aanleggen in- en uitrit</meta:user-defined>
    <meta:user-defined meta:name="OVERHEID.PostcodeHuisnummer/OVERHEIDop.postcodeHuisnummer">5251TW 14</meta:user-defined>
    <meta:user-defined meta:name="OVERHEIDop.straatnaam">Aardbei</meta:user-defined>
    <meta:user-defined meta:name="OVERHEIDop.woonplaats">Vlij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4</meta:user-defined>
    <meta:user-defined meta:name="OVERHEIDop.GmbID/DC.identifier">gmb-2021-294</meta:user-defined>
    <meta:user-defined meta:name="OVERHEIDop.versieInformatie"/>
  </office:meta>
</office:document-meta>
</file>