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Oisterwijk in Concert Oisterwijk, een vergunning voor het organiseren van O What a Night een vergunning voor het organiseren van O What a Night,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Oisterwijk in Concert Oisterwijk,</text:span> voor een vergunning voor het organiseren van O What a Night op zaterdag 4 september 2021 van 20.00 uur tot 23.30 uur op het Lindeplein in Oisterwijk. Verzonden aan aanvrager 23-08-2021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9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an Stichting Oisterwijk in Concert Oisterwijk, een vergunning voor het organiseren van O What a Night een vergunning voor het organiseren van O What a Night, het Lindeplein in Oisterwijk</meta:user-defined>
    <meta:user-defined meta:name="DCTERMS.W3CDTF/DCTERMS.available">2021-09-01</meta:user-defined>
    <meta:user-defined meta:name="DCTERMS.W3CDTF/OVERHEIDop.jaargang">2021</meta:user-defined>
    <meta:user-defined meta:name="OVERHEIDop.publicationIssue">293997</meta:user-defined>
    <meta:user-defined meta:name="OVERHEIDop.GmbID/DC.identifier">gmb-2021-293997</meta:user-defined>
    <meta:user-defined meta:name="OVERHEIDop.versieInformatie"/>
  </office:meta>
</office:document-meta>
</file>