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177 Enschotsestraat 28 te Tilburg, verbouwen van een sonac opslagruimte, verzonden 2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177 - B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99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9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9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177 Enschotsestraat 28 te Tilburg, verbouwen van een sonac opslagruimte, verzonden 26 augustus 2021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96</meta:user-defined>
    <meta:user-defined meta:name="OVERHEIDop.GmbID/DC.identifier">gmb-2021-293996</meta:user-defined>
    <meta:user-defined meta:name="OVERHEIDop.versieInformatie"/>
  </office:meta>
</office:document-meta>
</file>