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tot beperking aan de openbaarheid archief gemeente Westvoorne </text:p>
      <text:section text:name="regeling_id1-3-2" text:style-name="regeling">
        <text:section text:name="aanhef_id1-3-2-1" text:style-name="aanhef">
          <text:section text:name="preambule_id1-3-2-1-1" text:style-name="preambule">
            <text:p text:style-name="al">Burgemeester en wethouders van gemeente Westvoorne,</text:p>
            <text:p text:style-name="al"/>
            <text:p text:style-name="al">Gelet op artikel 15, eerste lid van de Archiefwet 1995 en gehoord het advies van de streekarchivaris,</text:p>
            <text:p text:style-name="al"/>
            <text:p text:style-name="al">Besluiten:</text:p>
            <text:p text:style-name="al"/>
            <text:p text:style-name="al">Tot het stellen van beperkingen aan de openbaarheid van de volgende archiefbescheiden van het archief van gemeente Westvoorne 1990-1999 met het oog op de eerbiediging van de persoonlijke levenssf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Volg-</text:p>
                    <text:p text:style-name="table_al">numme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iode</text:p>
                    <text:p text:style-name="table_al"> dossier</text:p>
                  </table:table-cell>
                  <table:table-cell table:style-name="cell_frame_all" table:number-rows-spanned="1" table:number-columns-spanned="1">
                    <text:p text:style-name="table_al">Termijn</text:p>
                    <text:p text:style-name="table_al"> beperking</text:p>
                  </table:table-cell>
                  <table:table-cell table:style-name="cell_frame_all" table:number-rows-spanned="1" table:number-columns-spanned="1">
                    <text:p text:style-name="table_al">Openbaar in</text:p>
                  </table:table-cell>
                  <table:table-cell table:style-name="cell_frame_all" table:number-rows-spanned="1" table:number-columns-spanned="1">
                    <text:p text:style-name="table_al">Reden beper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mbtenaren van de burgerlijke stand</text:p>
                  </table:table-cell>
                  <table:table-cell table:style-name="cell_frame_all" table:number-rows-spanned="1" table:number-columns-spanned="1">
                    <text:p text:style-name="table_al">1990-199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rank- en horecavergunningen. Vervallen</text:p>
                  </table:table-cell>
                  <table:table-cell table:style-name="cell_frame_all" table:number-rows-spanned="1" table:number-columns-spanned="1">
                    <text:p text:style-name="table_al">1968-1999</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stigingsadviescommissie huisartsen. Instelling, samenstelling en vergaderingen</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Bevat persoonsgegevens en vertrouwelijke gegevens vestiging huisarts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ing vestigingsruimte c.q. vervanging praktijk wijlen W. van Willigen. Map 1</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74 jaar</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Bevat persoonsgegevens en vertrouwelijke gegevens vestiging huisarts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ststelling vestigingsruimte c.q. vervanging praktijk wijlen W. van Willigen Map 2</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74 jaar</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Bevat persoonsgegevens en vertrouwelijke gegevens vestiging huisarts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ing vestigingsruimte c.q. vervanging praktijk wijlen W. van Willigen Map 3</text:p>
                  </table:table-cell>
                  <table:table-cell table:style-name="cell_frame_all" table:number-rows-spanned="1" table:number-columns-spanned="1">
                    <text:p text:style-name="table_al">1992-1998</text:p>
                  </table:table-cell>
                  <table:table-cell table:style-name="cell_frame_all" table:number-rows-spanned="1" table:number-columns-spanned="1">
                    <text:p text:style-name="table_al">67 jaar</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Bevat persoonsgegevens en vertrouwelijke gegevens vestiging huisarts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gifte graven begraafplaats Oostvoorne</text:p>
                  </table:table-cell>
                  <table:table-cell table:style-name="cell_frame_all" table:number-rows-spanned="1" table:number-columns-spanned="1">
                    <text:p text:style-name="table_al">1995-1999</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koop eigen graven op begraafplaats Oostvoorne</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laatsing grafmonumenten begraafplaats Oostvoorne</text:p>
                  </table:table-cell>
                  <table:table-cell table:style-name="cell_frame_all" table:number-rows-spanned="1" table:number-columns-spanned="1">
                    <text:p text:style-name="table_al">1990-1992</text:p>
                  </table:table-cell>
                  <table:table-cell table:style-name="cell_frame_all" table:number-rows-spanned="1" table:number-columns-spanned="1">
                    <text:p text:style-name="table_al">62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laatsing grafmonumenten begraafplaats Oostvoorne</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laatsing grafmonumenten begraafplaats Oostvoorne</text:p>
                  </table:table-cell>
                  <table:table-cell table:style-name="cell_frame_all" table:number-rows-spanned="1" table:number-columns-spanned="1">
                    <text:p text:style-name="table_al">1997-1999</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laatsing grafmonumenten begraafplaats Rockanje</text:p>
                  </table:table-cell>
                  <table:table-cell table:style-name="cell_frame_all" table:number-rows-spanned="1" table:number-columns-spanned="1">
                    <text:p text:style-name="table_al">1990-1992</text:p>
                  </table:table-cell>
                  <table:table-cell table:style-name="cell_frame_all" table:number-rows-spanned="1" table:number-columns-spanned="1">
                    <text:p text:style-name="table_al">62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laatsing grafmonumenten begraafplaats Rockanje</text:p>
                  </table:table-cell>
                  <table:table-cell table:style-name="cell_frame_all" table:number-rows-spanned="1" table:number-columns-spanned="1">
                    <text:p text:style-name="table_al">1995-1996</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Plaatsing grafmonumenten begraafplaats Rockanje</text:p>
                  </table:table-cell>
                  <table:table-cell table:style-name="cell_frame_all" table:number-rows-spanned="1" table:number-columns-spanned="1">
                    <text:p text:style-name="table_al">1997-1998</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Plaatsing grafmonumenten begraafplaats Rockanje</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gifte graven begraafplaats Rockanje</text:p>
                  </table:table-cell>
                  <table:table-cell table:style-name="cell_frame_all" table:number-rows-spanned="1" table:number-columns-spanned="1">
                    <text:p text:style-name="table_al">1995-1999</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Uitgifte van nissen in columbarium op begraafplaats Oostvoorne en Rockanje</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ijzetting urnen in graven, as verstrooiing, herbegraven op begraafplaats Oostvoorne en Rockanje</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graafplaatsen. Voorzieningen, aanschaffingen, aanwijzing bijzondere begraafplaats landgoed Strypemonde, lijkvindingen, correspondentie inzake herbegraven, bijzettingen, afstand doen</text:p>
                  </table:table-cell>
                  <table:table-cell table:style-name="cell_frame_all" table:number-rows-spanned="1" table:number-columns-spanned="1">
                    <text:p text:style-name="table_al">1990-1999</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zetting urnen in graven, as verstrooiing, uitgifte nissen op begraafplaats Oostvoorne en Rockanje</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ijzetting urnen in graven, as verstrooiing, uitgifte nissen op begraafplaats Oostvoorne en Rockanje</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55 jaar </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Milieuhygiëne. Mestproblematiek firma Moerman, Dorpsweg 58, Rockanje</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ilieuhygiëne. Mestproblematiek A. Kruithof, Bollaarsdijk 3c, Oostvoorne. Map 1</text:p>
                  </table:table-cell>
                  <table:table-cell table:style-name="cell_frame_all" table:number-rows-spanned="1" table:number-columns-spanned="1">
                    <text:p text:style-name="table_al">1996-199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 2072</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Milieuhygiëne. Mestproblematiek A. Kruithof, Bollaarsdijk 3c, Oostvoorne. Map 2</text:p>
                  </table:table-cell>
                  <table:table-cell table:style-name="cell_frame_all" table:number-rows-spanned="1" table:number-columns-spanned="1">
                    <text:p text:style-name="table_al">1998-19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randweerpersoneel. Activiteiten, vergoedingen, opheffing functies, bluskleding, bevorderingen, werving brandweercommandant, aspirant-brandwacht, vacatures, enquête, klankbord- groep ondernemingsraad, rapport begeleiding en ondersteuning bij de versterking van de vrijwillige brandweer, training</text:p>
                  </table:table-cell>
                  <table:table-cell table:style-name="cell_frame_all" table:number-rows-spanned="1" table:number-columns-spanned="1">
                    <text:p text:style-name="table_al">1988-1997</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mbulancevervoer en zittend vervoer op Voorne-Putten</text:p>
                  </table:table-cell>
                  <table:table-cell table:style-name="cell_frame_all" table:number-rows-spanned="1" table:number-columns-spanned="1">
                    <text:p text:style-name="table_al">1993-1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 </text:p>
                  </table:table-cell>
                  <table:table-cell table:style-name="cell_frame_all" table:number-rows-spanned="1" table:number-columns-spanned="1">
                    <text:p text:style-name="table_al">Bevat klachten over aanrijtijden e.d. waarbij ook persoons -gegevens vermeld worden. Klachten zijn wel aanleiding tot wijzigen van belei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catiecommissie. Vergaderingen</text:p>
                  </table:table-cell>
                  <table:table-cell table:style-name="cell_frame_all" table:number-rows-spanned="1" table:number-columns-spanned="1">
                    <text:p text:style-name="table_al">1991-199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reemdelingen/asielzoekers. Opvang, huisvesting, taakstelling</text:p>
                  </table:table-cell>
                  <table:table-cell table:style-name="cell_frame_all" table:number-rows-spanned="1" table:number-columns-spanned="1">
                    <text:p text:style-name="table_al">1992-199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Bijzondere opsporingsambtenaren</text:p>
                  </table:table-cell>
                  <table:table-cell table:style-name="cell_frame_all" table:number-rows-spanned="1" table:number-columns-spanned="1">
                    <text:p text:style-name="table_al">1994-1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Personeelsbezetting/formatie</text:p>
                  </table:table-cell>
                  <table:table-cell table:style-name="cell_frame_all" table:number-rows-spanned="1" table:number-columns-spanned="1">
                    <text:p text:style-name="table_al">1990-199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unctiewaardering</text:p>
                  </table:table-cell>
                  <table:table-cell table:style-name="cell_frame_all" table:number-rows-spanned="1" table:number-columns-spanned="1">
                    <text:p text:style-name="table_al">1990-19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Personeelsdossier C. Wind, directeur gemeentewerken</text:p>
                  </table:table-cell>
                  <table:table-cell table:style-name="cell_frame_all" table:number-rows-spanned="1" table:number-columns-spanned="1">
                    <text:p text:style-name="table_al">1964-1991</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Verkeerstellingen, verkeersongevallenregistratie</text:p>
                  </table:table-cell>
                  <table:table-cell table:style-name="cell_frame_all" table:number-rows-spanned="1" table:number-columns-spanned="1">
                    <text:p text:style-name="table_al">1995-199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Bevat ongevallenregistraties met persoonsgegevens. Registraties zijn wel aanleiding tot wijzigen van beleid.</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Plaatsing grafmonumenten begraafplaats Oostvoorne</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Plaatsing grafmonumenten begraafplaats Rockanje</text:p>
                  </table:table-cell>
                  <table:table-cell table:style-name="cell_frame_all" table:number-rows-spanned="1" table:number-columns-spanned="1">
                    <text:p text:style-name="table_al">1993-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Directeurenoverleg</text:p>
                  </table:table-cell>
                  <table:table-cell table:style-name="cell_frame_all" table:number-rows-spanned="1" table:number-columns-spanned="1">
                    <text:p text:style-name="table_al">1990-199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Formatie onderwijzend personeel</text:p>
                  </table:table-cell>
                  <table:table-cell table:style-name="cell_frame_all" table:number-rows-spanned="1" table:number-columns-spanned="1">
                    <text:p text:style-name="table_al">1989-199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Formatie onderwijzend personeel</text:p>
                  </table:table-cell>
                  <table:table-cell table:style-name="cell_frame_all" table:number-rows-spanned="1" table:number-columns-spanned="1">
                    <text:p text:style-name="table_al">1993-199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Formatie onderwijzend personeel</text:p>
                  </table:table-cell>
                  <table:table-cell table:style-name="cell_frame_all" table:number-rows-spanned="1" table:number-columns-spanned="1">
                    <text:p text:style-name="table_al">1995-1998</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Formatie onderwijzend personeel, met aanvullende formatie</text:p>
                  </table:table-cell>
                  <table:table-cell table:style-name="cell_frame_all" table:number-rows-spanned="1" table:number-columns-spanned="1">
                    <text:p text:style-name="table_al">1990-1998</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1990-1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persoonsgegevens van aanvragers en ontvangers van onderscheidingen</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Bevat persoonsgegevens van aanvragers en ontvangers van onderscheidingen</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Privatisering Dienst Buitenstedelijke Recreatie. Map 1</text:p>
                  </table:table-cell>
                  <table:table-cell table:style-name="cell_frame_all" table:number-rows-spanned="1" table:number-columns-spanned="1">
                    <text:p text:style-name="table_al">1991-19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Privatisering Dienst Buitenstedelijke Recreatie. Map 2</text:p>
                  </table:table-cell>
                  <table:table-cell table:style-name="cell_frame_all" table:number-rows-spanned="1" table:number-columns-spanned="1">
                    <text:p text:style-name="table_al">1993-1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Privatisering Dienst Buitenstedelijke Recreatie Bijlagen. </text:p>
                    <text:p text:style-name="table_al">Map 3</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Privatisering Dienst Buitenstedelijke Recreatie. Prospectus Map 4</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Privatisering Dienst Buitenstedelijke Recreatie. Personeelsaangelegenheden en Sociaal Statuut. Map 5</text:p>
                  </table:table-cell>
                  <table:table-cell table:style-name="cell_frame_all" table:number-rows-spanned="1" table:number-columns-spanned="1">
                    <text:p text:style-name="table_al">1992-1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Dienst Buitenstedelijke Recreatie. Status besluiten, overleg, kwestie A. Speet inzake afrastering grond, sanering Itersoncamping</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Commissie van beheer. Vergaderingen, benoemingen en samenstelling</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Reglement huurdersoverleg, klachtenprocedure en benoeming en samenstelling klachtencommissie</text:p>
                  </table:table-cell>
                  <table:table-cell table:style-name="cell_frame_all" table:number-rows-spanned="1" table:number-columns-spanned="1">
                    <text:p text:style-name="table_al">1993-1997</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Commissie Ruimtelijke Ordening, Volkshuisvesting en Recreatie, later commissie Volkshuisvesting, Ruimtelijke Ordening en Milieu. Besloten vergaderingen</text:p>
                  </table:table-cell>
                  <table:table-cell table:style-name="cell_frame_all" table:number-rows-spanned="1" table:number-columns-spanned="1">
                    <text:p text:style-name="table_al">1990-199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gegevens van vertrouwelijke vergaderingen</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Seniorenconvent</text:p>
                  </table:table-cell>
                  <table:table-cell table:style-name="cell_frame_all" table:number-rows-spanned="1" table:number-columns-spanned="1">
                    <text:p text:style-name="table_al">1990-19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esluitenlijsten vergaderingen burgemeester en wethouders. Vertrouwelijke vergaderingen</text:p>
                  </table:table-cell>
                  <table:table-cell table:style-name="cell_frame_all" table:number-rows-spanned="1" table:number-columns-spanned="1">
                    <text:p text:style-name="table_al">1996-19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Bevat gegevens van vertrouwelijke vergaderingen</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Problematiek rondom erfdienstbaarheid vanwege aankoop/verkoop perceel grond tussen het Kerkplein en Stationsweg, Oostvoorne (t.b.v. aanleg parkeerterrein)</text:p>
                  </table:table-cell>
                  <table:table-cell table:style-name="cell_frame_all" table:number-rows-spanned="1" table:number-columns-spanned="1">
                    <text:p text:style-name="table_al">1995-200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Dienstplicht. Lichtingen 1994-1996 (laatste jaren)</text:p>
                  </table:table-cell>
                  <table:table-cell table:style-name="cell_frame_all" table:number-rows-spanned="1" table:number-columns-spanned="1">
                    <text:p text:style-name="table_al">1992-1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eeldschermonderzoek</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Seniorenconvent</text:p>
                  </table:table-cell>
                  <table:table-cell table:style-name="cell_frame_all" table:number-rows-spanned="1" table:number-columns-spanned="1">
                    <text:p text:style-name="table_al">1994-19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Personeelsbezetting/personeelsformatie</text:p>
                  </table:table-cell>
                  <table:table-cell table:style-name="cell_frame_all" table:number-rows-spanned="1" table:number-columns-spanned="1">
                    <text:p text:style-name="table_al">1993-19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Bevat persoonsgegevens</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Aankoop eigen graven op begraafplaats Rockanje </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Bevat persoonsgegevens van rechthebbenden</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streekarchivaris, die aan deze toestemming voorwaarden kan verbinden.</text:p>
            <text:p text:style-name="al"/>
            <text:p text:style-name="al">Dit besluit treed in werking met ingang van de dag na de datum van uitgifte van het Gemeenteblad waarin het wordt geplaatst. Dit besluit wordt als bijlage gevoegd bij de verklaring van overbrenging van de betreffende archiefbescheiden.</text:p>
            <text:p text:style-name="al"/>
          </text:section>
        </text:section>
        <text:section text:name="regeling-sluiting_id1-3-2-3" text:style-name="regeling-sluiting">
          <text:section text:name="ondertekening_id1-3-2-3-1">
            <text:p><text:span text:style-name="functie">Rockanje, 24 augustus 2021</text:span></text:p>
            <text:p><text:span text:style-name="functie"/></text:p>
          </text:section>
          <text:section text:name="ondertekening_id1-3-2-3-2">
            <text:p><text:span text:style-name="functie"/></text:p>
            <text:p><text:span text:style-name="functie">Burgemeester en wethouders van Westvoorne,</text:span></text:p>
            <text:p><text:span text:style-name="functie"/></text:p>
          </text:section>
          <text:section text:name="ondertekening_id1-3-2-3-3">
            <text:p><text:span text:style-name="functie"/></text:p>
            <text:p><text:span text:style-name="functie">Peter van der Wurff, </text:span></text:p>
            <text:p><text:span text:style-name="functie">secretaris </text:span></text:p>
            <text:p><text:span text:style-name="functie"/></text:p>
          </text:section>
          <text:section text:name="ondertekening_id1-3-2-3-4">
            <text:p><text:span text:style-name="functie"/></text:p>
            <text:p><text:span text:style-name="functie">Peter de Jong</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Wilt u bezwaar maken tegen deze beslissing? Stuurt u dan een bezwaarschrift aan het college van burgemeester en wethouders. Zorgt u ervoor dat u het bezwaarschrift binnen zes weken na de dag waarop dit besluit is gepubliceerd, bij ons heeft ingediend. Vermeldt u daarbij de volgende gegevens:</text:p>
          <text:list text:style-name="id1-3-2-4-4">
            <text:list-item text:style-override="id1-3-2-4-4-1">
              <text:number>•</text:number>
              <text:p text:style-name="al">Uw naam, adres en datum van het bezwaarschrift;</text:p>
            </text:list-item>
            <text:list-item text:style-override="id1-3-2-4-4-2">
              <text:number>•</text:number>
              <text:p text:style-name="al">Een omschrijving van het besluit waartegen u bezwaar maakt;</text:p>
            </text:list-item>
            <text:list-item text:style-override="id1-3-2-4-4-3">
              <text:number>•</text:number>
              <text:p text:style-name="al">De reden waarom u het niet eens bent met het besluit;</text:p>
            </text:list-item>
            <text:list-item text:style-override="id1-3-2-4-4-4">
              <text:number>•</text:number>
              <text:p text:style-name="al">Uw handtekening.</text:p>
            </text:list-item>
          </text:list>
          <text:p text:style-name="al">U kunt het bezwaarschrift sturen naar Raadhuislaan 6, 3235 AP Rockanj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39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estvoorne</meta:user-defined>
    <meta:user-defined meta:name="OVERHEID.Informatietype/DC.type">officiële publicatie</meta:user-defined>
    <meta:user-defined meta:name="OVERHEIDop.Rubriek/DC.type">ander besluit van algemene strekking</meta:user-defined>
    <meta:user-defined meta:name="OVERHEID.Gemeente/DCTERMS.publisher">Westvoorne</meta:user-defined>
    <meta:user-defined meta:name="OVERHEID.Gemeente/OVERHEID.authority">Westvoorne</meta:user-defined>
    <meta:user-defined meta:name="OVERHEID.TaxonomieBeleidsagendaDecentraal/OVERHEID.category">Recht | Burgerlijk recht</meta:user-defined>
    <meta:user-defined meta:name="DC.source">artikel 15 van de Archiefwet 1995]|[1.0:c:BWBR0007376&amp;artikel=15&amp;g=2020-01-01</meta:user-defined>
    <dc:language>nl</dc:language>
    <meta:user-defined meta:name="OVERHEIDop.locatietype/OVERHEIDop.gebiedsmarkering">Gemeente</meta:user-defined>
    <meta:user-defined meta:name="DC.title">Besluit tot beperking aan de openbaarheid archief gemeente Westvoorne</meta:user-defined>
    <meta:user-defined meta:name="DCTERMS.W3CDTF/DCTERMS.available">2021-09-01</meta:user-defined>
    <meta:user-defined meta:name="DCTERMS.W3CDTF/OVERHEIDop.jaargang">2021</meta:user-defined>
    <meta:user-defined meta:name="OVERHEIDop.publicationIssue">293995</meta:user-defined>
    <meta:user-defined meta:name="OVERHEIDop.GmbID/DC.identifier">gmb-2021-293995</meta:user-defined>
    <meta:user-defined meta:name="OVERHEIDop.versieInformatie"/>
  </office:meta>
</office:document-meta>
</file>