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çois Haverschmidtwei 3 Leeuwarden, (11044461) vergroten van bestaande datac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65.923 579867.883</meta:user-defined>
    <meta:user-defined meta:name="DC.title">Aangevraagde omgevingsvergunning François Haverschmidtwei 3 Leeuwarden, (11044461) vergroten van bestaande datacenter.</meta:user-defined>
    <meta:user-defined meta:name="OVERHEID.PostcodeHuisnummer/OVERHEIDop.postcodeHuisnummer">8914BC 3</meta:user-defined>
    <meta:user-defined meta:name="OVERHEIDop.straatnaam">François HaverSchmidtwei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99</meta:user-defined>
    <meta:user-defined meta:name="OVERHEIDop.GmbID/DC.identifier">gmb-2021-29399</meta:user-defined>
    <meta:user-defined meta:name="OVERHEIDop.versieInformatie"/>
  </office:meta>
</office:document-meta>
</file>