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aanwijzingsbesluit cameratoezichtgebied ‘regionale vaccinatielocatie GGD te Driebergen-Rijsen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Utrechtse Heuvelrug, </text:p>
            <text:p text:style-name="al"/>
            <text:p text:style-name="al">
            <text:span text:style-name="nadrukvet">Gelet op hetgeen bepaald in:</text:span>
          </text:p>
            <text:list text:style-name="id1-3-2-1-1-4">
              <text:list-item text:style-override="id1-3-2-1-1-4-1">
                <text:number>-</text:number>
                <text:p text:style-name="al">artikel 151c van de Gemeentewet; </text:p>
              </text:list-item>
              <text:list-item text:style-override="id1-3-2-1-1-4-2">
                <text:number>-</text:number>
                <text:p text:style-name="al">artikel 2:77, eerste lid van de Algemene Plaatselijke Verordening Utrechtse Heuvelrug 2019.</text:p>
              </text:list-item>
            </text:list>
            <text:p text:style-name="al">
            <text:span text:style-name="nadrukvet">Overwegende dat:</text:span>
          </text:p>
            <text:list text:style-name="id1-3-2-1-1-6">
              <text:list-item text:style-override="id1-3-2-1-1-6-1">
                <text:number>-</text:number>
                <text:p text:style-name="al">de burgemeester overeenkomstig artikel 151c van de Gemeentewet en artikel 2:77 van de Algemene Plaatselijke Verordening Utrechtse Heuvelrug 2019 op 4 maart 2021 heeft besloten tot het instellen van tijdelijke cameratoezicht tussen 10 maart 2021 en 1 oktober 2021 op de Hoendersteeg te Driebergen-Rijsenburg; </text:p>
              </text:list-item>
              <text:list-item text:style-override="id1-3-2-1-1-6-2">
                <text:number>-</text:number>
                <text:p text:style-name="al">de GGD regio Utrecht kenbaar heeft gemaakt dat de regionale vaccinatielocatie in Health Center Hoenderdaal te Driebergen-Rijsenburg per 1 september 2021 definitief sluit; </text:p>
              </text:list-item>
              <text:list-item text:style-override="id1-3-2-1-1-6-3">
                <text:number>-</text:number>
                <text:p text:style-name="al">het tijdelijke cameratoezicht per 1 september 2021 niet langer noodzakelijk is voor het borgen van de openbare orde in het aangewezen gebied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:</text:p>
            <text:list text:style-name="id1-3-2-2-1-2">
              <text:list-item text:style-override="id1-3-2-2-1-2-1">
                <text:number>1.</text:number>
                <text:p text:style-name="al">Het ‘Aanwijzingsbesluit cameratoezichtsgebied ‘regionale vaccinatielocatie GGD te Driebergen-Rijsenburg’ van 4 maart 2021 in te trekken met ingang van 1 september 2021 om 09:00 uur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oorn, 18 augustus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.F. Naafs</text:span></text:p>
            <text:p><text:span text:style-name="functie">Burgemeester van de gemeente Utrechtse Heuvelru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398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8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8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1-07-10</meta:user-defined>
    <meta:user-defined meta:name="DC.source">https://lokaleregelgeving.overheid.nl/CVDR619622</meta:user-defined>
    <dc:language>nl</dc:language>
    <meta:user-defined meta:name="OVERHEIDop.locatietype/OVERHEIDop.gebiedsmarkering">Gemeente</meta:user-defined>
    <meta:user-defined meta:name="DC.title">Intrekken aanwijzingsbesluit cameratoezichtgebied ‘regionale vaccinatielocatie GGD te Driebergen-Rijsenburg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989</meta:user-defined>
    <meta:user-defined meta:name="OVERHEIDop.GmbID/DC.identifier">gmb-2021-293989</meta:user-defined>
    <meta:user-defined meta:name="OVERHEIDop.versieInformatie"/>
  </office:meta>
</office:document-meta>
</file>