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steigers ter hoogte van huisnummer 131 en 195, Jan Wolkerssingel te Utrecht,  HZ_WABO-21-2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Wolkerssingel te Utrecht</text:p>
            <text:p text:style-name="common-al">HZ_WABO-21-24785</text:p>
            <text:p text:style-name="common-al">Toelichting: het bouwen van twee steigers ter hoogte van huisnummer 131 en 195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98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8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8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twee steigers ter hoogte van huisnummer 131 en 195, Jan Wolkerssingel te Utrecht,  HZ_WABO-21-24785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88</meta:user-defined>
    <meta:user-defined meta:name="OVERHEIDop.GmbID/DC.identifier">gmb-2021-293988</meta:user-defined>
    <meta:user-defined meta:name="OVERHEIDop.versieInformatie"/>
  </office:meta>
</office:document-meta>
</file>