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plaatsen van garagedeuren in de bestaande schuur, Heuvelstraat 17 sectie L36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7 sectie L360 Moergestel,</text:span> het plaatsen van garagedeuren in de bestaande schuur. Dossiernummer 2021-0724, verzonden aan aanvrager 25-08-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39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9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eigering omgevingsvergunning, het plaatsen van garagedeuren in de bestaande schuur, Heuvelstraat 17 sectie L360 Moergestel</meta:user-defined>
    <meta:user-defined meta:name="DCTERMS.W3CDTF/DCTERMS.available">2021-09-01</meta:user-defined>
    <meta:user-defined meta:name="DCTERMS.W3CDTF/OVERHEIDop.jaargang">2021</meta:user-defined>
    <meta:user-defined meta:name="OVERHEIDop.publicationIssue">293983</meta:user-defined>
    <meta:user-defined meta:name="OVERHEIDop.GmbID/DC.identifier">gmb-2021-293983</meta:user-defined>
    <meta:user-defined meta:name="OVERHEIDop.versieInformatie"/>
  </office:meta>
</office:document-meta>
</file>