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Borgerderstraat, 3,het realiseren van een recreatie-appartement in een bijgebouw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4 augustus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</text:span>
          </text:p>
            <text:p text:style-name="common-al">Borgerderstraat 3 , 9533 PA, </text:p>
            <text:p text:style-name="common-al">het realiseren van een recreatie-appartement in een bijgebouw, (60497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3981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8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8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Drouwen, Borgerderstraat, 3,het realiseren van een recreatie-appartement in een bijgebouw (verleend)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981</meta:user-defined>
    <meta:user-defined meta:name="OVERHEIDop.GmbID/DC.identifier">gmb-2021-293981</meta:user-defined>
    <meta:user-defined meta:name="OVERHEIDop.versieInformatie"/>
  </office:meta>
</office:document-meta>
</file>