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dakkapel aan de achterzijde, Dintel 1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intel 13 Oisterwijk</text:span>, het plaatsen van een dakkapel aan de achterzijde. Dossiernummer 2021-0678, ingediend op 04-07-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397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sbesluit, het plaatsen van een dakkapel aan de achterzijde, Dintel 13 Oisterwijk</meta:user-defined>
    <meta:user-defined meta:name="DCTERMS.W3CDTF/DCTERMS.available">2021-09-01</meta:user-defined>
    <meta:user-defined meta:name="DCTERMS.W3CDTF/OVERHEIDop.jaargang">2021</meta:user-defined>
    <meta:user-defined meta:name="OVERHEIDop.publicationIssue">293978</meta:user-defined>
    <meta:user-defined meta:name="OVERHEIDop.GmbID/DC.identifier">gmb-2021-293978</meta:user-defined>
    <meta:user-defined meta:name="OVERHEIDop.versieInformatie"/>
  </office:meta>
</office:document-meta>
</file>