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1187 Aa of Weerijs 32 te Tilburg, plaatsen van een dakkapel, verzonden 24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87 - B - Aa of Weerijs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97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1187 Aa of Weerijs 32 te Tilburg, plaatsen van een dakkapel, verzonden 24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77</meta:user-defined>
    <meta:user-defined meta:name="OVERHEIDop.GmbID/DC.identifier">gmb-2021-293977</meta:user-defined>
    <meta:user-defined meta:name="OVERHEIDop.versieInformatie"/>
  </office:meta>
</office:document-meta>
</file>