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Dorpstraat 57 b, 6093 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verbouwing en uitbreiding van een supermarkt inclusief het realiseren van horeca en buitenpassage op locatie Dorpstraat 57 b, 6093 EB Heythuysen.</text:p>
            <text:p text:style-name="common-al">De omgevingsvergunning is geregistreerd onder zaaknummer 2021-004987.</text:p>
            <text:p text:style-name="common-al">Het besluit is op 26 augustus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7 augustus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97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7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orpstraat 57 b, 6093 EB Heythuysen</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Dorpstraat 57 b, 6093 EB Heythuysen</meta:user-defined>
    <meta:user-defined meta:name="DCTERMS.W3CDTF/DCTERMS.available">2021-08-30</meta:user-defined>
    <meta:user-defined meta:name="DCTERMS.W3CDTF/OVERHEIDop.jaargang">2021</meta:user-defined>
    <meta:user-defined meta:name="OVERHEIDop.publicationIssue">293974</meta:user-defined>
    <meta:user-defined meta:name="OVERHEIDop.GmbID/DC.identifier">gmb-2021-293974</meta:user-defined>
    <meta:user-defined meta:name="OVERHEIDop.versieInformatie"/>
  </office:meta>
</office:document-meta>
</file>