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resteinweg 8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besloten om de beslistermijn voor de aanvraag met zaaknummer 2507719 voor een omgevingsvergunning voor het <text:span text:style-name="nadrukvet">uitbreiden van een woning </text:span>op locatie Dorresteinweg 8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97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7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7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resteinweg 88 in So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73</meta:user-defined>
    <meta:user-defined meta:name="OVERHEIDop.GmbID/DC.identifier">gmb-2021-293973</meta:user-defined>
    <meta:user-defined meta:name="OVERHEIDop.versieInformatie"/>
  </office:meta>
</office:document-meta>
</file>