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laten draineren van 4 ha landbouwgrond, Reedijk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eedijk Moergestel</text:span>, het laten draineren van 4 ha landbouwgrond . Dossiernummer 2021-0613, ingediend op 11-06-2021 (Activiteit; Aanleg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ngingsbesluit, het laten draineren van 4 ha landbouwgrond, Reedijk Moergestel</meta:user-defined>
    <meta:user-defined meta:name="DCTERMS.W3CDTF/DCTERMS.available">2021-09-01</meta:user-defined>
    <meta:user-defined meta:name="DCTERMS.W3CDTF/OVERHEIDop.jaargang">2021</meta:user-defined>
    <meta:user-defined meta:name="OVERHEIDop.publicationIssue">293970</meta:user-defined>
    <meta:user-defined meta:name="OVERHEIDop.GmbID/DC.identifier">gmb-2021-293970</meta:user-defined>
    <meta:user-defined meta:name="OVERHEIDop.versieInformatie"/>
  </office:meta>
</office:document-meta>
</file>