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 EN UITRIT – GEMENTWEG 5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Gementweg 5 Cromvoirt, verbreden van de bestaande in-/uitrit, OV20211177.</text:p>
            <text:p text:style-name="tussenkopcur">De vergunning is verzonden op 26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396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 EN UITRIT – GEMENTWEG 5 CROMVOI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961</meta:user-defined>
    <meta:user-defined meta:name="OVERHEIDop.GmbID/DC.identifier">gmb-2021-293961</meta:user-defined>
    <meta:user-defined meta:name="OVERHEIDop.versieInformatie"/>
  </office:meta>
</office:document-meta>
</file>