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Rectificatie verleende omgevingsvergunning, het tijdelijk plaatsen van een woonunit i.p.v. 6 maanden verlengd naar 24 maanden, Heuvelstraat 11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euvelstraat 11 Moergestel, </text:span>het tijdelijk plaatsen van een woonunit i.p.v. 6 maanden verlengd naar 24 maanden. Dossiernummer 2021-0748, verzonden aan aanvrager op 25-08-2021 (Activiteit; Bouwen).</text:span>
          </text:p>
            <text:p text:style-name="common-al">
            <text:span text:style-name="nadrukvet"/>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93960</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960</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960</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Rectificatie verleende omgevingsvergunning, het tijdelijk plaatsen van een woonunit i.p.v. 6 maanden verlengd naar 24 maanden, Heuvelstraat 11 Moergestel</meta:user-defined>
    <meta:user-defined meta:name="DCTERMS.W3CDTF/DCTERMS.available">2021-09-01</meta:user-defined>
    <meta:user-defined meta:name="DCTERMS.W3CDTF/OVERHEIDop.jaargang">2021</meta:user-defined>
    <meta:user-defined meta:name="OVERHEIDop.publicationIssue">293960</meta:user-defined>
    <meta:user-defined meta:name="OVERHEIDop.GmbID/DC.identifier">gmb-2021-293960</meta:user-defined>
    <meta:user-defined meta:name="OVERHEIDop.versieInformatie"/>
  </office:meta>
</office:document-meta>
</file>