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wegschuifbare balkonbeglazing, Luzernevlinder 70 te Utrecht,  HZ_WABO-21-26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zernevlinder 70 te Utrecht</text:p>
            <text:p text:style-name="common-al">HZ_WABO-21-26475</text:p>
            <text:p text:style-name="common-al">Toelichting: het plaatsen van een wegschuifbare balkonbeglaz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95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wegschuifbare balkonbeglazing, Luzernevlinder 70 te Utrecht,  HZ_WABO-21-26475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59</meta:user-defined>
    <meta:user-defined meta:name="OVERHEIDop.GmbID/DC.identifier">gmb-2021-293959</meta:user-defined>
    <meta:user-defined meta:name="OVERHEIDop.versieInformatie"/>
  </office:meta>
</office:document-meta>
</file>