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mmiezenlaan 8, 3125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aanvraag ontvangen voor een omgevingsvergunning op locatie Kommiezenlaan 8, 3125AN te Schiedam. De aanvraag is geregistreerd onder zaaknummer 21OMGS297 en projectomschrijving: het herontwikkelen van een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39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ommiezenlaan 8, 3125AN te Schie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958</meta:user-defined>
    <meta:user-defined meta:name="OVERHEIDop.GmbID/DC.identifier">gmb-2021-293958</meta:user-defined>
    <meta:user-defined meta:name="OVERHEIDop.versieInformatie"/>
  </office:meta>
</office:document-meta>
</file>