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bedrijfsgebouw - Scholtenlaan kavel 8 i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Scholtenlaan kavel 8 in Drachten, de bouw van een bedrijfsgebouw, ontvangen: 26 augustus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93957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957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957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Scholtenlaan kavel 8 in Drachten, de bouw van een bedrijfsgebouw, ontvangen: 26 augustus 2021</meta:user-defined>
    <dc:language>nl</dc:language>
    <meta:user-defined meta:name="OVERHEIDop.locatietype/OVERHEIDop.gebiedsmarkering">Lijn</meta:user-defined>
    <meta:user-defined meta:name="DC.title">Gemeente Smallingerland - aanvraag omgevingsvergunning - de bouw van een bedrijfsgebouw - Scholtenlaan kavel 8 in Drachten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3957</meta:user-defined>
    <meta:user-defined meta:name="OVERHEIDop.GmbID/DC.identifier">gmb-2021-293957</meta:user-defined>
    <meta:user-defined meta:name="OVERHEIDop.versieInformatie"/>
  </office:meta>
</office:document-meta>
</file>