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5 semi-ondergrondse containers, Klaver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aver 2 Haaren</text:span>, het plaatsen van 5 semi-ondergrondse containers. Dossiernummer 2021-0740, verzonden aan aanvrager op 4-8-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395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5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5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et plaatsen van 5 semi-ondergrondse containers, Klaver 2 Haaren</meta:user-defined>
    <meta:user-defined meta:name="DCTERMS.W3CDTF/DCTERMS.available">2021-09-01</meta:user-defined>
    <meta:user-defined meta:name="DCTERMS.W3CDTF/OVERHEIDop.jaargang">2021</meta:user-defined>
    <meta:user-defined meta:name="OVERHEIDop.publicationIssue">293956</meta:user-defined>
    <meta:user-defined meta:name="OVERHEIDop.GmbID/DC.identifier">gmb-2021-293956</meta:user-defined>
    <meta:user-defined meta:name="OVERHEIDop.versieInformatie"/>
  </office:meta>
</office:document-meta>
</file>