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aadpunten elektrische voertuigen 2021-03</text:p>
      <text:section text:name="regeling_id1-3-2" text:style-name="regeling">
        <text:section text:name="aanhef_id1-3-2-1" text:style-name="aanhef">
          <text:section text:name="afkondiging_id1-3-2-1-1" text:style-name="afkondiging">
            <text:p text:style-name="afkondiging_top"/>
            <text:p text:style-name="al">Het beleid voor de gemeente Arnhem op het gebied van luchtkwaliteit is vastgelegd in de Beleidsnota Lucht en verder uitgewerkt in het Uitvoeringsprogramma luchtkwaliteit. In het uitvoeringsprogramma wordt onder andere ingegaan op het stimuleren van schone voertuigen. De gemeente Arnhem ondersteunt initiatieven die het rijden op alternatieve brandstoffen bevorderen, zoals rijden op groen gas, waterstof en elektriciteit.</text:p>
            <text:p text:style-name="al"/>
            <text:p text:style-name="al">De gemeente Arnhem heeft een concessie op de markt gebracht voor het plaatsen van laadpalen in de openbare ruimte. De exploitant die deze concessie gegund heeft gekregen heeft met de gemeente Arnhem een overeenkomst afgesloten om voor eigen rekening elektrische laadpunten in Arnhem te realiseren, op plaatsen die:</text:p>
            <text:list text:style-name="id1-3-2-1-1-4">
              <text:list-item text:style-override="id1-3-2-1-1-4-1">
                <text:number>•</text:number>
                <text:p text:style-name="al">openbaar toegankelijk zijn;</text:p>
              </text:list-item>
              <text:list-item text:style-override="id1-3-2-1-1-4-2">
                <text:number>•</text:number>
                <text:p text:style-name="al">uitsluitend voor het laden van elektrische voertuigen gebruikt kunnen worden;</text:p>
              </text:list-item>
              <text:list-item text:style-override="id1-3-2-1-1-4-3">
                <text:number>•</text:number>
                <text:p text:style-name="al">duidelijk in het oog springen of door inwoners aangevraagd zijn.</text:p>
              </text:list-item>
            </text:list>
            <text:p text:style-name="al"/>
            <text:p text:style-name="al">De gemeente Arnhem heeft ook een aantal randvoorwaarden opgesteld waaraan het plaatsen van elektrische laadpunten in de gemeente Arnhem moet voldoen:</text:p>
            <text:list text:style-name="id1-3-2-1-1-7">
              <text:list-item text:style-override="id1-3-2-1-1-7-1">
                <text:number>•</text:number>
                <text:p text:style-name="al">de laadpunten worden voorzien van groene stroom;</text:p>
              </text:list-item>
              <text:list-item text:style-override="id1-3-2-1-1-7-2">
                <text:number>•</text:number>
                <text:p text:style-name="al">de laadpunten worden verwijderd indien blijkt dat de ontwikkeling van schoon vervoer anders vorm gaat krijgen.</text:p>
              </text:list-item>
            </text:list>
            <text:p text:style-name="al">Met de aanbieder van de laadpunten is een overeenkomst afgesloten, waarin deze randvoorwaarden worden vastgelegd. De parkeerplaatsen worden door de gemeente Arnhem ingericht en gehandhaafd.</text:p>
            <text:p text:style-name="al"/>
            <text:p text:style-name="al">Belangenafweging artikel 2 Wegenverkeerswet 1994 (WvW)</text:p>
            <text:p text:style-name="al">De in onderstaand verkeersbesluit genoemde verkeersmaatregelen strekken tot de volgende in artikel 2 van de WvW genoemde belangen:</text:p>
            <text:list text:style-name="id1-3-2-1-1-12">
              <text:list-item text:style-override="id1-3-2-1-1-12-1">
                <text:number>•</text:number>
                <text:p text:style-name="al">Het voorkomen of beperken van de door het verkeer veroorzaakte overlast, hinder of schade, alsmede de gevolgen voor het milieu.</text:p>
              </text:list-item>
            </text:list>
            <text:p text:style-name="al">Het aanwijzen van parkeerplaatsen ten behoeve van het laden van elektrische voertuigen zou, omdat dit ten koste gaat van (vergunning)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al"/>
            <text:p text:style-name="al">Bij het bepalen van de locatie voor het aanwijzen van een parkeerplaats voor het laden van elektrische voertuigen hebben we onder andere de volgende omstandigheden meegenomen:</text:p>
            <text:list text:style-name="id1-3-2-1-1-16">
              <text:list-item text:style-override="id1-3-2-1-1-16-1">
                <text:number>•</text:number>
                <text:p text:style-name="al">er zijn geen onacceptabele gevolgen voor de parkeerdruk in de omgeving,</text:p>
              </text:list-item>
              <text:list-item text:style-override="id1-3-2-1-1-16-2">
                <text:number>•</text:number>
                <text:p text:style-name="al">hij ligt op acceptabele loopafstand voor de aanvrager,</text:p>
              </text:list-item>
              <text:list-item text:style-override="id1-3-2-1-1-16-3">
                <text:number>•</text:number>
                <text:p text:style-name="al">hij past goed in het bestaande netwerk van oplaadpunten,</text:p>
              </text:list-item>
              <text:list-item text:style-override="id1-3-2-1-1-16-4">
                <text:number>•</text:number>
                <text:p text:style-name="al">alternatieve locaties voldoen minder goed aan de criteria.</text:p>
              </text:list-item>
            </text:list>
            <text:p text:style-name="al"/>
            <text:p text:style-name="al">Zienswijzen</text:p>
            <text:p text:style-name="al">Belanghebbenden zijn in de gelegenheid gesteld om over het voornemen tot het aanwijzen van deze parkeerplaatsen voor het opladen van elektrische voertuigen hun zienswijze kenbaar te maken. Hiervan is geen gebruik gemaakt.</text:p>
            <text:p text:style-name="al"/>
            <text:p text:style-name="al">Genoemde wegen zijn in beheer bij de gemeente Arnhem.</text:p>
            <text:p text:style-name="al"/>
            <text:p text:style-name="al">Ingevolge artikel 24 van het BABW heeft er overleg plaatsgevonden met een door de Korpschef van Politie gemandateerde verkeersspecialist van de eenheid Oost Nederland.</text:p>
            <text:p text:style-name="al"/>
            <text:p text:style-name="al">Op grond van het voorgaande komen wij tot het volgende besluit.</text:p>
            <text:p text:style-name="al"/>
            <text:p text:style-name="al">BURGEMEESTER EN WETHOUDERS VAN DE GEMEENTE ARNHEM;</text:p>
            <text:p text:style-name="al"/>
            <text:p text:style-name="al">gelet op:</text:p>
            <text:list text:style-name="id1-3-2-1-1-30">
              <text:list-item text:style-override="id1-3-2-1-1-30-1">
                <text:number>•</text:number>
                <text:p text:style-name="al">artikel 18, eerste lid, onderdeel d van de WvW 1994, </text:p>
              </text:list-item>
              <text:list-item text:style-override="id1-3-2-1-1-30-2">
                <text:number>•</text:number>
                <text:p text:style-name="al">het Reglement verkeersregels en verkeerstekens 1990 (RVV 1990),</text:p>
              </text:list-item>
              <text:list-item text:style-override="id1-3-2-1-1-30-3">
                <text:number>•</text:number>
                <text:p text:style-name="al">het bepaalde in artikel 12 van het Besluit administratieve bepalingen inzake het wegverkeer, </text:p>
              </text:list-item>
              <text:list-item text:style-override="id1-3-2-1-1-30-4">
                <text:number>•</text:number>
                <text:p text:style-name="al">het bepaalde in artikel 15 van de WvW 1994;</text:p>
              </text:list-item>
            </text:list>
            <text:p text:style-name="al"/>
            <text:p text:style-name="al">mede gelet op het:</text:p>
            <text:list text:style-name="id1-3-2-1-1-33">
              <text:list-item text:style-override="id1-3-2-1-1-33-1">
                <text:number>•</text:number>
                <text:p text:style-name="al">Algemeen Mandaat-, Volmacht- en Machtigingsbesluit gemeente Arnhem,</text:p>
              </text:list-item>
              <text:list-item text:style-override="id1-3-2-1-1-33-2">
                <text:number>•</text:number>
                <text:p text:style-name="al">Algemeen ondermandaat-, ondervolmacht- en ondermachtigingsbesluit gemeentesecretaris gemeente Arnhem,</text:p>
              </text:list-item>
            </text:list>
            <text:p text:style-name="al"/>
            <text:p text:style-name="al">b e s l u i t e n:</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overeenkomstig model E8 van bijlage 1 van het RVV 1990 een parkeerplaats voor personenauto’s aan te wijzen op de volgende locatie(s) in Arnhem:</text:p>
                <text:list text:style-name="id1-3-2-2-1-1-1-3">
                  <text:list-item text:style-override="id1-3-2-2-1-1-1-3-1">
                    <text:number>•</text:number>
                    <text:p text:style-name="al">Hazelaarstraat 1 </text:p>
                  </text:list-item>
                  <text:list-item text:style-override="id1-3-2-2-1-1-1-3-2">
                    <text:number>•</text:number>
                    <text:p text:style-name="al">Thiemestraat 46 (tweede laadpaal)</text:p>
                  </text:list-item>
                  <text:list-item text:style-override="id1-3-2-2-1-1-1-3-3">
                    <text:number>•</text:number>
                    <text:p text:style-name="al">Voorwende 9</text:p>
                  </text:list-item>
                  <text:list-item text:style-override="id1-3-2-2-1-1-1-3-4">
                    <text:number>•</text:number>
                    <text:p text:style-name="al">Saksen-Coburg 34</text:p>
                  </text:list-item>
                  <text:list-item text:style-override="id1-3-2-2-1-1-1-3-5">
                    <text:number>•</text:number>
                    <text:p text:style-name="al">Terneuzenstraat 22</text:p>
                  </text:list-item>
                  <text:list-item text:style-override="id1-3-2-2-1-1-1-3-6">
                    <text:number>•</text:number>
                    <text:p text:style-name="al">Resedastraat 2</text:p>
                  </text:list-item>
                  <text:list-item text:style-override="id1-3-2-2-1-1-1-3-7">
                    <text:number>•</text:number>
                    <text:p text:style-name="al">Heselbergherweg;8</text:p>
                  </text:list-item>
                  <text:list-item text:style-override="id1-3-2-2-1-1-1-3-8">
                    <text:number>•</text:number>
                    <text:p text:style-name="al">Eimersland 26</text:p>
                  </text:list-item>
                  <text:list-item text:style-override="id1-3-2-2-1-1-1-3-9">
                    <text:number>•</text:number>
                    <text:p text:style-name="al">Braakman 14</text:p>
                  </text:list-item>
                </text:list>
              </text:list-item>
              <text:list-item text:style-override="id1-3-2-2-1-1-2">
                <text:number>2.</text:number>
                <text:p text:style-name="al">onder de borden E8 een onderbord te plaatsen met de tekst: “opladen elektrische voertuigen”.</text:p>
              </text:list-item>
            </text:list>
            <text:p text:style-name="common-al"/>
            <text:p text:style-name="common-al">Het college van burgemeester en wethouders van Arnhem,</text:p>
            <text:p text:style-name="common-al">namens het college,</text:p>
            <text:p text:style-name="common-al"/>
            <text:p text:style-name="common-al"/>
            <text:p text:style-name="common-al"/>
            <text:p text:style-name="common-al"/>
            <text:p text:style-name="common-al"/>
            <text:p text:style-name="common-al">P.J.G.M. van Hoof</text:p>
            <text:p text:style-name="common-al">Hoofd van de afdeling Vergunning en Handhaving</text:p>
            <text:p text:style-name="common-al"/>
            <text:p text:style-name="common-al">Datum besluit: 26 augustus 2021</text:p>
            <text:p text:style-name="common-al">Zaaknummer: 593494</text:p>
            <text:p text:style-name="common-al"/>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last-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95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5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5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Laadpunten elektrische voertuigen 2021-03 - Diver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Laadpunten elektrische voertuigen 2021-03</meta:user-defined>
    <meta:user-defined meta:name="DCTERMS.W3CDTF/DCTERMS.available">2021-08-30</meta:user-defined>
    <meta:user-defined meta:name="DCTERMS.W3CDTF/OVERHEIDop.jaargang">2021</meta:user-defined>
    <meta:user-defined meta:name="OVERHEIDop.publicationIssue">293955</meta:user-defined>
    <meta:user-defined meta:name="OVERHEIDop.GmbID/DC.identifier">gmb-2021-293955</meta:user-defined>
    <meta:user-defined meta:name="OVERHEIDop.versieInformatie"/>
  </office:meta>
</office:document-meta>
</file>