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weg 115 te Oosterwolde</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de locatie Rijweg 115 te Oosterwolde. De aanvraag is geregistreerd onder zaaknummer OV-2021-4469. De aanvraag betreft:</text:p>
            <text:p text:style-name="common-al">het aanpassen van het stalsysteem in bestaande st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395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5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jweg 115 te Oosterwolde</meta:user-defined>
    <meta:user-defined meta:name="DCTERMS.W3CDTF/DCTERMS.available">2021-08-30</meta:user-defined>
    <meta:user-defined meta:name="DCTERMS.W3CDTF/OVERHEIDop.jaargang">2021</meta:user-defined>
    <meta:user-defined meta:name="OVERHEIDop.publicationIssue">293954</meta:user-defined>
    <meta:user-defined meta:name="OVERHEIDop.GmbID/DC.identifier">gmb-2021-293954</meta:user-defined>
    <meta:user-defined meta:name="OVERHEIDop.versieInformatie"/>
  </office:meta>
</office:document-meta>
</file>