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het gebruik van bedrijfswoning naar wonen op de locatie Dorpsweg 2a, 1759 G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388</text:p>
            <text:p text:style-name="common-al">
            <text:span text:style-name="nadrukvet">Besluitdatum verlengen:</text:span> 26 augustus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rpsweg 2a, 1759 GH in Callantsoog</text:p>
            <text:p text:style-name="common-al">
            <text:span text:style-name="nadrukvet">Omschrijving:</text:span> het wijzigen van het gebruik van bedrijfswoning naar wo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395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5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5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wijzigen van het gebruik van bedrijfswoning naar wonen op de locatie Dorpsweg 2a, 1759 GH in Callantsoog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951</meta:user-defined>
    <meta:user-defined meta:name="OVERHEIDop.GmbID/DC.identifier">gmb-2021-293951</meta:user-defined>
    <meta:user-defined meta:name="OVERHEIDop.versieInformatie"/>
  </office:meta>
</office:document-meta>
</file>