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en uitbreiden van een woonhuis, Brede Ste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6 Oisterwijk</text:span>, het verbouwen en uitbreiden van een woonhuis. Dossiernummer 2021-0638, verzonden aan aanvrager op 23-08-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verbouwen en uitbreiden van een woonhuis, Brede Steeg 16 Oisterwijk</meta:user-defined>
    <meta:user-defined meta:name="DCTERMS.W3CDTF/DCTERMS.available">2021-09-01</meta:user-defined>
    <meta:user-defined meta:name="DCTERMS.W3CDTF/OVERHEIDop.jaargang">2021</meta:user-defined>
    <meta:user-defined meta:name="OVERHEIDop.publicationIssue">293949</meta:user-defined>
    <meta:user-defined meta:name="OVERHEIDop.GmbID/DC.identifier">gmb-2021-293949</meta:user-defined>
    <meta:user-defined meta:name="OVERHEIDop.versieInformatie"/>
  </office:meta>
</office:document-meta>
</file>