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ERKSTRAAT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straat 44 Vught, wijzigen van de voorgevel, OV20211313, ingekomen 26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9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ERKSTRAAT 44 VUG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947</meta:user-defined>
    <meta:user-defined meta:name="OVERHEIDop.GmbID/DC.identifier">gmb-2021-293947</meta:user-defined>
    <meta:user-defined meta:name="OVERHEIDop.versieInformatie"/>
  </office:meta>
</office:document-meta>
</file>