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Acht-Pilarenplein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VAB-2021-4386 voor een vergunning APV/BW op de locatie Acht-Pilarenplein in Wolvega. De vergunning is verleend. Het besluit betreft:</text:p>
            <text:p text:style-name="common-al">het aanvragen van een standplaats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7 augustus 2021}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7 augustus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394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4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4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/BW Acht-Pilarenplein in Wolveg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46</meta:user-defined>
    <meta:user-defined meta:name="OVERHEIDop.GmbID/DC.identifier">gmb-2021-293946</meta:user-defined>
    <meta:user-defined meta:name="OVERHEIDop.versieInformatie"/>
  </office:meta>
</office:document-meta>
</file>