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rbocht 1 t/m 47  te Ens en Barrage 1 t/m 30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na isoleren van hellende daken en wijzigen van kozijnkleuren van 4 woongebouwen aan de Noorderbocht te Ens en 5 woongebouwen aan de Barrage te Marknesse</text:p>
            <text:p text:style-name="common-al">Locatie: Noorderbocht 1 t/m 47  te Ens en Barrage 1 t/m 30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394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4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4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erbocht 1 t/m 47  te Ens en Barrage 1 t/m 30 te Marknesse: omgevingsvergunning  26 augustus 2021   het na isoleren van hellende daken en wijzigen van kozijnkleuren van 4 woongebouwen aan de Noorderbocht te Ens en 5 woongebouwen aan de Barrage te Marknesse</meta:user-defined>
    <dc:language>nl</dc:language>
    <meta:user-defined meta:name="OVERHEIDop.locatietype/OVERHEIDop.gebiedsmarkering">Adres</meta:user-defined>
    <meta:user-defined meta:name="DC.title">Kennisgeving verlenging beslistermijn omgevingsvergunning Noorderbocht 1 t/m 47  te Ens en Barrage 1 t/m 30 te Marknesse</meta:user-defined>
    <meta:user-defined meta:name="DCTERMS.W3CDTF/DCTERMS.available">2021-08-30</meta:user-defined>
    <meta:user-defined meta:name="DCTERMS.W3CDTF/OVERHEIDop.jaargang">2021</meta:user-defined>
    <meta:user-defined meta:name="OVERHEIDop.publicationIssue">293945</meta:user-defined>
    <meta:user-defined meta:name="OVERHEIDop.GmbID/DC.identifier">gmb-2021-293945</meta:user-defined>
    <meta:user-defined meta:name="OVERHEIDop.versieInformatie"/>
  </office:meta>
</office:document-meta>
</file>