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Linthorststraat 2 Oisterwijk, het plaatsen van een buitenunit ten behoeve van een hybride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Linthorststraat 2 Oisterwijk</text:span>, het plaatsen van een buitenunit ten behoeve van een hybride warmtepomp. Dossiernummer 2021-0696, verzonden aan aanvrager op 24-08-2021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4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Jan Linthorststraat 2 Oisterwijk, het plaatsen van een buitenunit ten behoeve van een hybride warmtepomp</meta:user-defined>
    <meta:user-defined meta:name="DCTERMS.W3CDTF/DCTERMS.available">2021-09-01</meta:user-defined>
    <meta:user-defined meta:name="DCTERMS.W3CDTF/OVERHEIDop.jaargang">2021</meta:user-defined>
    <meta:user-defined meta:name="OVERHEIDop.publicationIssue">293941</meta:user-defined>
    <meta:user-defined meta:name="OVERHEIDop.GmbID/DC.identifier">gmb-2021-293941</meta:user-defined>
    <meta:user-defined meta:name="OVERHEIDop.versieInformatie"/>
  </office:meta>
</office:document-meta>
</file>