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3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omgevingsvergunning op locatie Geer 3 in Nieuwland. De aanvraag is geregistreerd onder zaaknummer OV-2021-0430. De aanvraag betreft het vervangen van een tuinhui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93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eer 3 in Nieuw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35</meta:user-defined>
    <meta:user-defined meta:name="OVERHEIDop.GmbID/DC.identifier">gmb-2021-293935</meta:user-defined>
    <meta:user-defined meta:name="OVERHEIDop.versieInformatie"/>
  </office:meta>
</office:document-meta>
</file>