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- aanvraag omgevingsvergunning - herstellen van de klooster tuinmuren - Kloosterlaan 24,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de volgende aanvraag voor een omgevingsvergunning hebben ontvangen.</text:p>
            <text:p text:style-name="common-al">Voor:    het herstellen van de klooster tuinmuren (zaaknr.: Z/21/287315)</text:p>
            <text:p text:style-name="common-al">Locatie: Kloosterlaan 24, 5435 XD Sint Agatha </text:p>
            <text:p text:style-name="common-al">Datum ontvangen: 25 augustus 2021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93933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3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93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287315</meta:user-defined>
    <dc:language>nl</dc:language>
    <meta:user-defined meta:name="OVERHEIDop.locatietype/OVERHEIDop.gebiedsmarkering">Adres</meta:user-defined>
    <meta:user-defined meta:name="DC.title">Gemeente Cuijk - aanvraag omgevingsvergunning - herstellen van de klooster tuinmuren - Kloosterlaan 24, Sint Agatha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3933</meta:user-defined>
    <meta:user-defined meta:name="OVERHEIDop.GmbID/DC.identifier">gmb-2021-293933</meta:user-defined>
    <meta:user-defined meta:name="OVERHEIDop.versieInformatie"/>
  </office:meta>
</office:document-meta>
</file>