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pulierstraat 1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aanvraag ontvangen voor een omgevingsvergunning op locatie Populierstraat 150 in Leerdam. De aanvraag is geregistreerd onder zaaknummer OV-2021-0421. De aanvraag betreft het veranderen van een in-/uitrit voor het plaatsen van een elektrische oplader voor de auto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9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opulierstraat 150 in Le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32</meta:user-defined>
    <meta:user-defined meta:name="OVERHEIDop.GmbID/DC.identifier">gmb-2021-293932</meta:user-defined>
    <meta:user-defined meta:name="OVERHEIDop.versieInformatie"/>
  </office:meta>
</office:document-meta>
</file>