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geluidhinder- concept saneringsprogramma voor geluidsanering van 39 woningen vanwege verkeer op de Oude- en Nieuwe Zee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amens het college van burgemeester en wethouders van de gemeente Noordwijk heeft de Omgevingsdienst West-Holland een concept saneringsprogramma opgesteld voor geluidsanering van 39 woningen vanwege het verkeer op de Oude- en Nieuwe Zeeweg en 2 woningen aan de Herenweg. Deze woningen staan op een lijst met saneringswoningen die het toenmalige ministerie van VROM in 2000 heeft opgesteld. Het betreft woningen met een bouwjaar voor 1986 die worden blootgesteld aan wegverkeerslawaai.</text:p>
            <text:p text:style-name="al">In het concept saneringsprogramma staat de toekomstige geluidsbelasting op de gevel van de betreffende saneringswoningen vermeld. Ook staat erin welke maatregelen er getroffen kunnen worden om de geluidsbelasting op de saneringswoningen te beperken. Na de ter inzage legging wordt dit saneringsprogramma ingediend bij het ministerie van Infrastructuur en Waterstaat. Na vaststelling van het saneringsprogramma door de Staatssecretaris van Infrastructuur en Waterstaat stelt deze bij besluit de maximaal toelaatbare geluidsbelasting op de betrokken woningen vast.</text:p>
            <text:p text:style-name="al">
            <text:span text:style-name="nadrukvet">Stukken inzien</text:span>
          </text:p>
            <text:p text:style-name="al">Het concept saneringsprogramma ligt ter inzage in de periode van 15 september 2021 tot en met 27 oktober 2021 in het Gemeentehuis, Voorstraat 42, 2201 HW Noordwijk. Het inzien van de stukken kan alleen op afspraak.</text:p>
            <text:p text:style-name="al">U kunt het concept saneringsprogramma m.i.v. 15 september ook vinden op <text:a xlink:href="http://www.odwh.nl/actuele-dossiers" xlink:type="simple">www.odwh.nl/actuele-dossiers</text:a> (dossiernaam: Concept saneringsprogramma Restant Noordwijk).</text:p>
            <text:p text:style-name="al">
            <text:span text:style-name="nadrukvet">Zienswijzen geven</text:span>
          </text:p>
            <text:p text:style-name="al">U kunt tijdens de ter inzageperiode een zienswijze (reactie) indienen. Richt uw brief aan het college van burgemeester en wethouders van de gemeente Noordwijk p/a: Omgevingsdienst West-Holland, Postbus 159, 2300 AD Leiden. U kunt ook mondeling uw zienswijze geven.</text:p>
            <text:p text:style-name="al">
            <text:span text:style-name="nadrukvet">Inlichtingen</text:span>
          </text:p>
            <text:p text:style-name="al">Voor meer informatie kunt u contact opnemen met: </text:p>
            <text:list text:style-name="id1-3-2-2-1-11">
              <text:list-item text:style-override="id1-3-2-2-1-11-1">
                <text:number>1.</text:number>
                <text:p text:style-name="al">mevrouw W. Hoekman van de Omgevingsdienst tel. 06 57 80 41 55 </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392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2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2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Noordwijk</meta:user-defined>
    <meta:user-defined meta:name="OVERHEID.Informatietype/DC.type">officiële publicatie</meta:user-defined>
    <meta:user-defined meta:name="OVERHEIDop.Rubriek/DC.type">overige overheidsinformatie</meta:user-defined>
    <meta:user-defined meta:name="OVERHEID.Gemeente/OVERHEID.authority">Noordwijk</meta:user-defined>
    <meta:user-defined meta:name="OVERHEID.Gemeente/DCTERMS.publisher">Noordwijk</meta:user-defined>
    <meta:user-defined meta:name="OVERHEID.TaxonomieBeleidsagendaDecentraal/OVERHEID.category">Natuur en milieu | Organisatie en beleid</meta:user-defined>
    <meta:user-defined meta:name="OVERHEIDop.referentienummer">2019-006158</meta:user-defined>
    <meta:user-defined meta:name="DCTERMS.abstract">Het betreft woningen met een bouwjaar voor 1986 die worden blootgesteld aan wegverkeerslawaai.</meta:user-defined>
    <dc:language>nl</dc:language>
    <meta:user-defined meta:name="OVERHEIDop.locatietype/OVERHEIDop.gebiedsmarkering">Weg</meta:user-defined>
    <meta:user-defined meta:name="DC.title">Wet geluidhinder- concept saneringsprogramma voor geluidsanering van 39 woningen vanwege verkeer op de Oude- en Nieuwe Zeeweg</meta:user-defined>
    <meta:user-defined meta:name="DCTERMS.W3CDTF/DCTERMS.available">2021-09-14</meta:user-defined>
    <meta:user-defined meta:name="DCTERMS.W3CDTF/OVERHEIDop.jaargang">2021</meta:user-defined>
    <meta:user-defined meta:name="OVERHEIDop.publicationIssue">293928</meta:user-defined>
    <meta:user-defined meta:name="OVERHEIDop.GmbID/DC.identifier">gmb-2021-293928</meta:user-defined>
    <meta:user-defined meta:name="OVERHEIDop.versieInformatie"/>
  </office:meta>
</office:document-meta>
</file>