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Edison1 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Z/21/184385 / W2021-0550 voor een omgevingsvergunning betreffende het kappen van bomen op locatie tegenover Edison1 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392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2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2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egenover Edison1  te Middelharnis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3925</meta:user-defined>
    <meta:user-defined meta:name="OVERHEIDop.GmbID/DC.identifier">gmb-2021-293925</meta:user-defined>
    <meta:user-defined meta:name="OVERHEIDop.versieInformatie"/>
  </office:meta>
</office:document-meta>
</file>