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Drouwen, Gasselterstraat 7 - 183, het oprichten van een recreatiewoning, (besluit 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omgevingsvergunning</text:span>
          </text:p>
            <text:p text:style-name="common-al">Datum besluit: </text:p>
            <text:p text:style-name="common-al">Het college van burgemeester en wethouders van de gemeente Borger-Odoorn deelt mee dat de beslistermijn van onderstaande omgevingsvergunningen is verlengd met 6 weken tot 03 oktober 2021.</text:p>
            <text:p text:style-name="common-al">
            <text:span text:style-name="nadrukvet">Drouwen</text:span>,</text:p>
            <text:p text:style-name="common-al">Gasselterstraat 7 - 183, het oprichten van een recreatiewoning, 62832-2021.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392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2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2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Borger-Odoorn</meta:user-defined>
    <meta:user-defined meta:name="OVERHEIDop.Rubriek/DC.type">omgevingsmeld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orger-Odoorn, Drouwen, Gasselterstraat 7 - 183, het oprichten van een recreatiewoning, (besluit verlengen beslistermijn)</meta:user-defined>
    <meta:user-defined meta:name="DCTERMS.W3CDTF/DCTERMS.available">2021-08-30</meta:user-defined>
    <meta:user-defined meta:name="DCTERMS.W3CDTF/OVERHEIDop.jaargang">2021</meta:user-defined>
    <meta:user-defined meta:name="OVERHEIDop.publicationIssue">293923</meta:user-defined>
    <meta:user-defined meta:name="OVERHEIDop.GmbID/DC.identifier">gmb-2021-293923</meta:user-defined>
    <meta:user-defined meta:name="OVERHEIDop.versieInformatie"/>
  </office:meta>
</office:document-meta>
</file>