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keer natuurgebied verleend, Burgh-Haamstede,  Renesse, stra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verkeer natuurgebied, Burgh-Haamstede, Renesse, stranden.</text:span>
          </text:p>
            <text:p text:style-name="common-al">Zaakomschrijving: het rijden op het strand in verband met werkzaamheden </text:p>
            <text:p text:style-name="common-al">Zaaknummer: 471336</text:p>
            <text:p text:style-name="common-al">Beschikking datum verzonden: 26-8-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3919</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919</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919</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471336</meta:user-defined>
    <meta:user-defined meta:name="DCTERMS.abstract">het  rijden op het strand in verband met werkzaamheden	</meta:user-defined>
    <dc:language>nl</dc:language>
    <meta:user-defined meta:name="OVERHEIDop.locatietype/OVERHEIDop.gebiedsmarkering">Punt</meta:user-defined>
    <meta:user-defined meta:name="DC.title">Ontheffing verkeer natuurgebied verleend, Burgh-Haamstede,  Renesse, stranden</meta:user-defined>
    <meta:user-defined meta:name="DCTERMS.W3CDTF/DCTERMS.available">2021-08-30</meta:user-defined>
    <meta:user-defined meta:name="DCTERMS.W3CDTF/OVERHEIDop.jaargang">2021</meta:user-defined>
    <meta:user-defined meta:name="OVERHEIDop.publicationIssue">293919</meta:user-defined>
    <meta:user-defined meta:name="OVERHEIDop.GmbID/DC.identifier">gmb-2021-293919</meta:user-defined>
    <meta:user-defined meta:name="OVERHEIDop.versieInformatie"/>
  </office:meta>
</office:document-meta>
</file>