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Paderbornstraat 1 en 3 en Hamburgweg 31 (Z2021-00009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9613 Paderbornstraat 1 en 3 en Hamburgweg 31 voor het beëindigen van de activiteiten te Deventer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91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1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1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Paderbornstraat 1 en 3 en Hamburgweg 31 (Z2021-00009613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918</meta:user-defined>
    <meta:user-defined meta:name="OVERHEIDop.GmbID/DC.identifier">gmb-2021-293918</meta:user-defined>
    <meta:user-defined meta:name="OVERHEIDop.versieInformatie"/>
  </office:meta>
</office:document-meta>
</file>