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Stuivertjesmarkt - zaterdag 11 september 2021 van 10.00 uur tot 16.30 uur - Steenhoffstraat, Van Weedestraat en de Burg. Grothestraat,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3 augustus 2021 op grond van artikel 2:25 van de Algemene Plaatselijke Verordening Soest vergunning heeft verleend voor het organiseren en houden van de Stuivertjesmarkt op zaterdag 11 september 2021 van 10.00 uur tot 16.30 uur in het winkelgebied Steenhoffstraat, Van Weedestraat en de Burg. Grothestraat.</text:p>
            <text:p text:style-name="common-al">Voor vragen: mw. J.M. van den van den Berg, 035-6093638, <text:span text:style-name="nadrukondlijn">postbus2000@soest.nl</text:span>.</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9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43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oest - verlening apv vergunning - Stuivertjesmarkt - zaterdag 11 september 2021 van 10.00 uur tot 16.30 uur - Steenhoffstraat, Van Weedestraat en de Burg. Grothestraat, Soest</meta:user-defined>
    <meta:user-defined meta:name="DCTERMS.W3CDTF/DCTERMS.available">2021-09-01</meta:user-defined>
    <meta:user-defined meta:name="DCTERMS.W3CDTF/OVERHEIDop.jaargang">2021</meta:user-defined>
    <meta:user-defined meta:name="OVERHEIDop.publicationIssue">293903</meta:user-defined>
    <meta:user-defined meta:name="OVERHEIDop.GmbID/DC.identifier">gmb-2021-293903</meta:user-defined>
    <meta:user-defined meta:name="OVERHEIDop.versieInformatie"/>
  </office:meta>
</office:document-meta>
</file>