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uis aan huis verkopen van lokale producten op 9  okto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069</text:p>
            <text:p text:style-name="common-al">Omschrijving: de kern Riethoven, huis aan huis verkopen van lokale producten op 9  oktober 2021</text:p>
            <text:p text:style-name="common-al">Dit besluit ligt vanaf 27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90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Riethoven, huis aan huis verkopen van lokale producten op 9  oktober 2021</meta:user-defined>
    <meta:user-defined meta:name="DCTERMS.W3CDTF/DCTERMS.available">2021-08-30</meta:user-defined>
    <meta:user-defined meta:name="DCTERMS.W3CDTF/OVERHEIDop.jaargang">2021</meta:user-defined>
    <meta:user-defined meta:name="OVERHEIDop.publicationIssue">293902</meta:user-defined>
    <meta:user-defined meta:name="OVERHEIDop.GmbID/DC.identifier">gmb-2021-293902</meta:user-defined>
    <meta:user-defined meta:name="OVERHEIDop.versieInformatie"/>
  </office:meta>
</office:document-meta>
</file>