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innerstraat 70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Winnerstraat</text:p>
            <text:p text:style-name="common-al">
            <text:span text:style-name="nadrukvet">Datum besluit:</text:span>26 augustus 2021</text:p>
            <text:p text:style-name="common-al">
            <text:span text:style-name="nadrukvet">Startdatum bezwaartermijn:</text:span>27 augustus 2021</text:p>
            <text:p text:style-name="common-al">
            <text:span text:style-name="nadrukvet">Kenmerk:</text:span>2021-010839</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389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9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9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nnerstraat 75 te Nederweert</meta:user-defined>
    <dc:language>nl</dc:language>
    <meta:user-defined meta:name="OVERHEIDop.locatietype/OVERHEIDop.gebiedsmarkering">Punt</meta:user-defined>
    <meta:user-defined meta:name="DC.title">Besluit op omgevingsvergunning regulier, Winnerstraat 70 te Nederweert</meta:user-defined>
    <meta:user-defined meta:name="DCTERMS.W3CDTF/DCTERMS.available">2021-09-02</meta:user-defined>
    <meta:user-defined meta:name="DCTERMS.W3CDTF/OVERHEIDop.jaargang">2021</meta:user-defined>
    <meta:user-defined meta:name="OVERHEIDop.externeBijlage">PUB_Tekening doorsnedes CDE, tek.nr. DO-004 d.d...|exb-2021-51290</meta:user-defined>
    <meta:user-defined meta:name="OVERHEIDop.externeBijlage">PUB_Tekening plattegrondengevelsdoorsnedesituat...|exb-2021-51291</meta:user-defined>
    <meta:user-defined meta:name="OVERHEIDop.externeBijlage">PUB_Tekening doorsnede B-B, tek.nr. DO-003 d.d....|exb-2021-51292</meta:user-defined>
    <meta:user-defined meta:name="OVERHEIDop.externeBijlage">PUB_Tekening doorsnede A-A, tek.nr. DO-002 d.d....|exb-2021-51293</meta:user-defined>
    <meta:user-defined meta:name="OVERHEIDop.externeBijlage">PUB_Tekening constructie, tek.nr. CO-001 d.d. 8...|exb-2021-51294</meta:user-defined>
    <meta:user-defined meta:name="OVERHEIDop.externeBijlage">PUB_Statische berekening, rapportnr. 21217-01 d...|exb-2021-51295</meta:user-defined>
    <meta:user-defined meta:name="OVERHEIDop.externeBijlage">PUB_Rapportage toetsing bouwbesluit, rapportnr....|exb-2021-51296</meta:user-defined>
    <meta:user-defined meta:name="OVERHEIDop.externeBijlage">PUB_Checklist bewijslat BENG|exb-2021-51297</meta:user-defined>
    <meta:user-defined meta:name="OVERHEIDop.externeBijlage">PUB_Berekening stikstofdepositie, rapportnr. 21...|exb-2021-51298</meta:user-defined>
    <meta:user-defined meta:name="OVERHEIDop.externeBijlage">PUB_Aanvraagformulier, aanvraagnr. omgevingslok...|exb-2021-51299</meta:user-defined>
    <meta:user-defined meta:name="OVERHEIDop.externeBijlage">PUB_BENG- en EPC-berekening, documentnr. 2021-2...|exb-2021-51300</meta:user-defined>
    <meta:user-defined meta:name="OVERHEIDop.externeBijlage">Omgevingsvergunning 2021-010839|exb-2021-51301</meta:user-defined>
    <meta:user-defined meta:name="OVERHEIDop.publicationIssue">293898</meta:user-defined>
    <meta:user-defined meta:name="OVERHEIDop.GmbID/DC.identifier">gmb-2021-293898</meta:user-defined>
    <meta:user-defined meta:name="OVERHEIDop.versieInformatie"/>
  </office:meta>
</office:document-meta>
</file>