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van vier bomen, Schuitwater nabij nummer 13, 16 en 27 en Kooienswater nabij nummer 43 op 25 augustus 2021</text:p>
      <text:section text:name="zakelijke-mededeling_id1-3-2" text:style-name="zakelijke-mededeling">
        <text:section text:name="zakelijke-mededeling-tekst_id1-3-2-1" text:style-name="zakelijke-mededeling-tekst">
          <text:section text:name="tekst_id1-3-2-1-1" text:style-name="tekst">
            <text:p text:style-name="common-al">Op 25 augustus 2021 is een aanvraag omgevingsvergunning ontvangen voor het kappen van vier bomen op de locatie Schuitwater nabij nummer 13, 16 en 27 en Kooienswater nabij nummer 43. De aanvraag is geregistreerd onder zaaknummer 2021-002974.</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93892</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892</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892</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Schuitwater nabij nummer 13, 16 en 27 en Kooienswater nabij nummer 4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diende aanvraag omgevingsvergunning voor het kappen van vier bomen, Schuitwater nabij nummer 13, 16 en 27 en Kooienswater nabij nummer 43 op 25 augustus 2021</meta:user-defined>
    <meta:user-defined meta:name="DCTERMS.W3CDTF/DCTERMS.available">2021-08-30</meta:user-defined>
    <meta:user-defined meta:name="DCTERMS.W3CDTF/OVERHEIDop.jaargang">2021</meta:user-defined>
    <meta:user-defined meta:name="OVERHEIDop.publicationIssue">293892</meta:user-defined>
    <meta:user-defined meta:name="OVERHEIDop.GmbID/DC.identifier">gmb-2021-293892</meta:user-defined>
    <meta:user-defined meta:name="OVERHEIDop.versieInformatie"/>
  </office:meta>
</office:document-meta>
</file>