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Postiljon 35 en 37 in Luyksgestel, plaatsen van een mobiele kraan op 21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096</text:p>
            <text:p text:style-name="common-al">Meldingsdatum: 16 augustus 2021</text:p>
            <text:p text:style-name="common-al">Omschrijving: Postiljon 35 en 37 in Luyksgestel, plaatsen van een mobiele kraan op 21 september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3889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8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8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komen APV melding, Postiljon 35 en 37 in Luyksgestel, plaatsen van een mobiele kraan op 21 september 2021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889</meta:user-defined>
    <meta:user-defined meta:name="OVERHEIDop.GmbID/DC.identifier">gmb-2021-293889</meta:user-defined>
    <meta:user-defined meta:name="OVERHEIDop.versieInformatie"/>
  </office:meta>
</office:document-meta>
</file>