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Blesdijke BDK00 D00085</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de locatie kadastraal Blesdijke BDK00 D00085. De aanvraag is geregistreerd onder zaaknummer OV-2021-4466. De aanvraag betreft:</text:p>
            <text:p text:style-name="common-al">de aanleg van een composiet brug Beekdal Lind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388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8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8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lesdijke BDK00 D00085</meta:user-defined>
    <meta:user-defined meta:name="DCTERMS.W3CDTF/DCTERMS.available">2021-08-30</meta:user-defined>
    <meta:user-defined meta:name="DCTERMS.W3CDTF/OVERHEIDop.jaargang">2021</meta:user-defined>
    <meta:user-defined meta:name="OVERHEIDop.publicationIssue">293885</meta:user-defined>
    <meta:user-defined meta:name="OVERHEIDop.GmbID/DC.identifier">gmb-2021-293885</meta:user-defined>
    <meta:user-defined meta:name="OVERHEIDop.versieInformatie"/>
  </office:meta>
</office:document-meta>
</file>