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58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een besluit genomen op de aanvraag met zaaknummer V-2021-1876 voor een omgevingsvergunning : het wijzigen van het bestemmingsplan naar woonbestemming bijgebouw, op locatie Gronausestraat 583 A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88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8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8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nausestraat 583 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84</meta:user-defined>
    <meta:user-defined meta:name="OVERHEIDop.GmbID/DC.identifier">gmb-2021-293884</meta:user-defined>
    <meta:user-defined meta:name="OVERHEIDop.versieInformatie"/>
  </office:meta>
</office:document-meta>
</file>