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kter Rupertlaan 57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1 besloten om de beslistermijn voor de aanvraag met zaaknummer 2506201 voor een omgevingsvergunning voor het <text:span text:style-name="nadrukvet">plaatsen van een zadeldak en vernieuwen van het dak veranda met luifel </text:span>op locatie Dokter Rupertlaan 57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93879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7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7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okter Rupertlaan 57 in Soest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879</meta:user-defined>
    <meta:user-defined meta:name="OVERHEIDop.GmbID/DC.identifier">gmb-2021-293879</meta:user-defined>
    <meta:user-defined meta:name="OVERHEIDop.versieInformatie"/>
  </office:meta>
</office:document-meta>
</file>