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ontheffing - melding incidentele festiviteit Cabrio - 27 augustus 2021, 28 augustus 2021, 2 september 2021, 3 september 2021, 4 september, 10 september 2021 - Soest</text:p>
      <text:section text:name="zakelijke-mededeling_id1-3-2" text:style-name="zakelijke-mededeling">
        <text:section text:name="zakelijke-mededeling-tekst_id1-3-2-1" text:style-name="zakelijke-mededeling-tekst">
          <text:section text:name="tekst_id1-3-2-1-1" text:style-name="tekst">
            <text:p text:style-name="common-al">Op grond van artikel 4:3 lid 2 van de Algemene Plaatselijke Verordening Soest is het aan het openluchttheater toegestaan maximaal twaalf dagen of dagdelen per kalenderjaar voor het houden van incidentele festiviteiten waarbij de geluidsvoorschriften uit het Activiteitenbesluit niet van toepassing zijn. Op grond van dit artikel heeft openluchttheater Cabrio kennis gegeven van de volgende incidentele festiviteiten:</text:p>
            <text:list text:style-name="id1-3-2-1-1-2">
              <text:list-item text:style-override="id1-3-2-1-1-2-1">
                <text:number>•</text:number>
                <text:p text:style-name="al">Vrijdag 27 augustus 2021 21:00 tot 23:00 uur Susan en Freek </text:p>
              </text:list-item>
              <text:list-item text:style-override="id1-3-2-1-1-2-2">
                <text:number>•</text:number>
                <text:p text:style-name="al">Zaterdag 28 augustus 2021 20.00 tot 23.00 uur “Rockin”the woods.</text:p>
              </text:list-item>
              <text:list-item text:style-override="id1-3-2-1-1-2-3">
                <text:number>•</text:number>
                <text:p text:style-name="al">Donderdag 2 september 2021 20.00 tot 23.00 uur Luchtmacht orkest.</text:p>
              </text:list-item>
              <text:list-item text:style-override="id1-3-2-1-1-2-4">
                <text:number>•</text:number>
                <text:p text:style-name="al">Vrijdag 3 september 2021 17.30 tot 19.00 en 21.30 tot 23.00 uur Edwin Evers.</text:p>
              </text:list-item>
              <text:list-item text:style-override="id1-3-2-1-1-2-5">
                <text:number>•</text:number>
                <text:p text:style-name="al">Zaterdag 4 september 21.00 tot 23.00 uur Martijn Fischer.</text:p>
              </text:list-item>
              <text:list-item text:style-override="id1-3-2-1-1-2-6">
                <text:number>•</text:number>
                <text:p text:style-name="al">Vrijdag 10 september 2021 20.00 – 23.00 uur HAEVN.</text:p>
              </text:list-item>
            </text:list>
            <text:p text:style-name="common-al">De soundchecks voor deze shows vinden plaats tussen 14:00 uur tot 17.00 uur. </text:p>
            <text:p text:style-name="common-al">Voor vragen: mw. J.M. van den van den Berg, 035-6093638, <text:span text:style-name="nadrukondlijn">postbus2000@soest.nl</text:span>.</text:p>
            <text:p text:style-name="last-al">De stukken liggen ter inzage op afspraak bij het omgevingsloket. Voor het maken van een afspraak gaat u naar <text:a xlink:href="http://www.soest.nl/afspraak" xlink:type="simple"><text:span text:style-name="nadrukondlijn">www.soest.nl/afspraa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387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7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7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02637</meta:user-defined>
    <dc:language>nl</dc:language>
    <meta:user-defined meta:name="OVERHEIDop.locatietype/OVERHEIDop.gebiedsmarkering">Woonplaats</meta:user-defined>
    <meta:user-defined meta:name="DC.title">Gemeente Soest - verlening apv ontheffing - melding incidentele festiviteit Cabrio - 27 augustus 2021, 28 augustus 2021, 2 september 2021, 3 september 2021, 4 september, 10 september 2021 - Soest</meta:user-defined>
    <meta:user-defined meta:name="DCTERMS.W3CDTF/DCTERMS.available">2021-09-01</meta:user-defined>
    <meta:user-defined meta:name="DCTERMS.W3CDTF/OVERHEIDop.jaargang">2021</meta:user-defined>
    <meta:user-defined meta:name="OVERHEIDop.publicationIssue">293875</meta:user-defined>
    <meta:user-defined meta:name="OVERHEIDop.GmbID/DC.identifier">gmb-2021-293875</meta:user-defined>
    <meta:user-defined meta:name="OVERHEIDop.versieInformatie"/>
  </office:meta>
</office:document-meta>
</file>