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 Esmarkerrondweg, nabij nr. 320</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gemeente een aanvraag ontvangen voor een omgevingsvergunning : het vellen van 1 beuk, op locatie Zuid Esmarkerrondweg, nabij nr. 320. De aanvraag is geregistreerd onder zaaknummer V-2021-497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387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7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7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 Esmarkerrondweg, nabij nr. 320</meta:user-defined>
    <meta:user-defined meta:name="DCTERMS.W3CDTF/DCTERMS.available">2021-09-01</meta:user-defined>
    <meta:user-defined meta:name="DCTERMS.W3CDTF/OVERHEIDop.jaargang">2021</meta:user-defined>
    <meta:user-defined meta:name="OVERHEIDop.publicationIssue">293874</meta:user-defined>
    <meta:user-defined meta:name="OVERHEIDop.GmbID/DC.identifier">gmb-2021-293874</meta:user-defined>
    <meta:user-defined meta:name="OVERHEIDop.versieInformatie"/>
  </office:meta>
</office:document-meta>
</file>